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lbri" svg:font-family="Cal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111111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111111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style:vertical-align="automatic" fo:wrap-option="wrap"/>
      <style:text-properties fo:color="#467886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6C9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6C9EC" style:repeat-content="false"/>
      <style:paragraph-properties fo:text-align="center"/>
      <style:text-properties style:font-name="Calbri" style:font-name-asian="Calbri" style:font-name-complex="Cal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467886" style:font-name="Calbri" style:font-name-asian="Calbri" style:font-name-complex="Calbri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111111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467886" style:font-name="Calbri" style:font-name-asian="Calbri" style:font-name-complex="Calbri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AE9F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13.3985cm" style:use-optimal-column-width="true"/>
    </style:style>
    <style:style style:name="co5" style:family="table-column">
      <style:table-column-properties fo:break-before="auto" style:column-width="2.370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58.2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87.6pt" style:use-optimal-row-height="false" fo:break-before="auto"/>
    </style:style>
    <style:style style:name="ro10" style:family="table-row">
      <style:table-row-properties style:row-height="46.8pt" style:use-optimal-row-height="false" fo:break-before="auto"/>
    </style:style>
    <style:style style:name="ro11" style:family="table-row">
      <style:table-row-properties style:row-height="69.6pt" style:use-optimal-row-height="false" fo:break-before="auto"/>
    </style:style>
    <style:style style:name="ro12" style:family="table-row">
      <style:table-row-properties style:row-height="41.4pt" style:use-optimal-row-height="false" fo:break-before="auto"/>
    </style:style>
    <style:style style:name="ro13" style:family="table-row">
      <style:table-row-properties style:row-height="116.4pt" style:use-optimal-row-height="false" fo:break-before="auto"/>
    </style:style>
    <style:style style:name="ro14" style:family="table-row">
      <style:table-row-properties style:row-height="53.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Statuti e leggi regionali che regolano le funzioni, l'organizzazione e lo svolgimento delle attività di competenza dell'amministrazione/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3">
            <text:p>Tipo at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14">
            <text:p>Link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Legge (demanio lacuale)</text:p>
          </table:table-cell>
          <table:table-cell office:value-type="string" table:style-name="ce3">
            <text:p>Legge Regionale n. 6 del 4 aprile 2012 - Disciplina del settore dei trasporti</text:p>
          </table:table-cell>
          <table:table-cell office:value-type="date" office:date-value="2012-04-06T00:00:00" table:style-name="ce4">
            <text:p>06/04/2012</text:p>
          </table:table-cell>
          <table:table-cell office:value-type="string" table:style-name="ce16">
            <text:p><text:a xlink:href="https://normelombardia.consiglio.regione.lombardia.it/NormeLombardia/Accessibile/main.aspx?view=showsum&amp;iddoc=lr002012040400006">https://normelombardia.consiglio.regione.lombardia.it/NormeLombardia/Accessibile/main.aspx?view=showsum&amp;iddoc=lr002012040400006</text:a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Regolamento (demanio lacuale)</text:p>
          </table:table-cell>
          <table:table-cell office:value-type="string" table:style-name="ce5">
            <text:p>Regolamento regionale 27.10.2015 n° 9 - Disciplina della gestione del demanio lacuale e idroviario e dei relativi canoni di concessione</text:p>
          </table:table-cell>
          <table:table-cell office:value-type="date" office:date-value="2015-10-27T00:00:00" table:style-name="ce4">
            <text:p>27/10/2015</text:p>
          </table:table-cell>
          <table:table-cell office:value-type="string" table:style-name="ce16">
            <text:p><text:a xlink:href="https://normelombardia.consiglio.regione.lombardia.it/normelombardia/Accessibile/main.aspx?view=showdoc&amp;iddoc=rr002015102700009">https://normelombardia.consiglio.regione.lombardia.it/normelombardia/Accessibile/main.aspx?view=showdoc&amp;iddoc=rr002015102700009</text:a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Legge (Patrimonio E.R.P.)</text:p>
          </table:table-cell>
          <table:table-cell office:value-type="string" table:style-name="ce5">
            <text:p>Legge Regionale n. 27 del 4 dicembre 2009 - Testo unico delle leggi regionali in materia di edilizia residenziale pubblica</text:p>
          </table:table-cell>
          <table:table-cell office:value-type="date" office:date-value="2009-12-04T00:00:00" table:style-name="ce4">
            <text:p>04/12/2009</text:p>
          </table:table-cell>
          <table:table-cell office:value-type="string" table:style-name="ce16">
            <text:p><text:a xlink:href="https://normelombardia.consiglio.regione.lombardia.it/NormeLombardia/Accessibile/main.aspx?iddoc=lr002009120400027&amp;view=showsum">https://normelombardia.consiglio.regione.lombardia.it/NormeLombardia/Accessibile/main.aspx?iddoc=lr002009120400027&amp;view=showsum</text:a>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Regolamento (Patrimonio E.R.P.)</text:p>
          </table:table-cell>
          <table:table-cell office:value-type="string" table:style-name="ce5">
            <text:p>Regolamento regionale n. 1 del 10 febbraio 2004 - Criteri generali per l’assegnazione e la gestione degli alloggi di edilizia residenziale pubblica</text:p>
          </table:table-cell>
          <table:table-cell office:value-type="date" office:date-value="2004-02-10T00:00:00" table:style-name="ce4">
            <text:p>10/02/2004</text:p>
          </table:table-cell>
          <table:table-cell office:value-type="string" table:style-name="ce16">
            <text:p><text:a xlink:href="https://normelombardia.consiglio.regione.lombardia.it/normelombardia/Accessibile/main.aspx?view=showsum&amp;iddoc=rr002004021000001">https://normelombardia.consiglio.regione.lombardia.it/normelombardia/Accessibile/main.aspx?view=showsum&amp;iddoc=rr002004021000001</text:a>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Legge (Beni culturali)</text:p>
          </table:table-cell>
          <table:table-cell office:value-type="string" table:style-name="ce6">
            <text:p>Legge Regionale 7 ottobre 2016 , n. 25 - Politiche regionali in materia culturale</text:p>
          </table:table-cell>
          <table:table-cell office:value-type="date" office:date-value="2016-10-07T00:00:00" table:style-name="ce4">
            <text:p>07/10/2016</text:p>
          </table:table-cell>
          <table:table-cell office:value-type="string" table:style-name="ce16">
            <text:p><text:a xlink:href="https://normelombardia.consiglio.regione.lombardia.it/normelombardia/accessibile/main.aspx?view=showpart&amp;selnode=lr002016100700025&amp;idparte=lr002016100700025">https://normelombardia.consiglio.regione.lombardia.it/normelombardia/accessibile/main.aspx?view=showpart&amp;selnode=lr002016100700025&amp;idparte=lr002016100700025</text:a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Legge (Pianificazione del territorio)</text:p>
          </table:table-cell>
          <table:table-cell office:value-type="string" table:style-name="ce6">
            <text:p>Legge regionale 12 dell'11 marzo 2005 - Legge per il governo del territorio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16">
            <text:p><text:a xlink:href="https://normelombardia.consiglio.regione.lombardia.it/NormeLombardia/Accessibile/main.aspx?iddoc=lr002005031100012&amp;view=showdoc">https://normelombardia.consiglio.regione.lombardia.it/NormeLombardia/Accessibile/main.aspx?iddoc=lr002005031100012&amp;view=showdoc</text:a>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Legge (Servizi abititivi)</text:p>
          </table:table-cell>
          <table:table-cell office:value-type="string" table:style-name="ce6">
            <text:p>Legge Regionale n. 16 dell’8 luglio 2016 - Disciplina regionale dei servizi abitativi</text:p>
          </table:table-cell>
          <table:table-cell office:value-type="date" office:date-value="2016-07-08T00:00:00" table:style-name="ce4">
            <text:p>08/07/2016</text:p>
          </table:table-cell>
          <table:table-cell office:value-type="string" table:style-name="ce16">
            <text:p><text:a xlink:href="https://normelombardia.consiglio.regione.lombardia.it/NormeLombardia/Accessibile/main.aspx?view=showdoc&amp;iddoc=lr002016070800016">https://normelombardia.consiglio.regione.lombardia.it/NormeLombardia/Accessibile/main.aspx?view=showdoc&amp;iddoc=lr002016070800016</text:a>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Regolamento (Servizi abitativi)</text:p>
          </table:table-cell>
          <table:table-cell office:value-type="string" table:style-name="ce6">
            <text:p>Regolamento Regionale n. 4 del 4 agosto 2017 - Disciplina della programmazione dell'offerta abitativa pubblica e sociale e dell'accesso e della permanenza nei servizi abitativi pubblici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16">
            <text:p><text:a xlink:href="https://normelombardia.consiglio.regione.lombardia.it/NormeLombardia/Accessibile/main.aspx?view=showdoc&amp;iddoc=rr002017080400004">https://normelombardia.consiglio.regione.lombardia.it/NormeLombardia/Accessibile/main.aspx?view=showdoc&amp;iddoc=rr002017080400004</text:a></text:p>
          </table:table-cell>
          <table:table-cell table:number-columns-repeated="16380"/>
        </table:table-row>
        <table:table-row table:style-name="ro10">
          <table:table-cell office:value-type="string" table:style-name="ce15">
            <text:p>Legge (Sanità)</text:p>
          </table:table-cell>
          <table:table-cell office:value-type="string" table:style-name="ce6">
            <text:p>Legge Regionale n. 33 del 30 dicembre 2009 - Testo unico delle leggi regionali in materia di sanità</text:p>
          </table:table-cell>
          <table:table-cell office:value-type="date" office:date-value="2009-12-30T00:00:00" table:style-name="ce4">
            <text:p>30/12/2009</text:p>
          </table:table-cell>
          <table:table-cell office:value-type="string" table:style-name="ce16">
            <text:p><text:a xlink:href="https://normelombardia.consiglio.regione.lombardia.it/NormeLombardia/Accessibile/main.aspx?view=showdoc&amp;iddoc=lr002009123000033">https://normelombardia.consiglio.regione.lombardia.it/NormeLombardia/Accessibile/main.aspx?view=showdoc&amp;iddoc=lr002009123000033</text:a></text:p>
          </table:table-cell>
          <table:table-cell table:number-columns-repeated="16380"/>
        </table:table-row>
        <table:table-row table:style-name="ro11">
          <table:table-cell office:value-type="string" table:style-name="ce15">
            <text:p>Regolamento (Sanità)</text:p>
          </table:table-cell>
          <table:table-cell office:value-type="string" table:style-name="ce6">
            <text:p>Regolamento Regionale n. 4 del 14 giugno 2022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16">
            <text:p><text:a xlink:href="https://www.regione.lombardia.it/wps/portal/istituzionale/HP/DettaglioRedazionale/servizi-e-informazioni/Enti-e-Operatori/sistema-welfare/tutela-e-sicurezza-del-cittadino-lavoratore-e-consumatore/1-regolamento-regionale-piattaforma-attivita-funebri-cimiteriali/1-regolamento-regionale-piattaforma-attivita-funebri-cimiteriali">https://www.regione.lombardia.it/wps/portal/istituzionale/HP/DettaglioRedazionale/servizi-e-informazioni/Enti-e-Operatori/sistema-welfare/tutela-e-sicurezza-del-cittadino-lavoratore-e-consumatore/1-regolamento-regionale-piattaforma-attivita-funebri-cimiteriali/1-regolamento-regionale-piattaforma-attivita-funebri-cimiteriali</text:a></text:p>
          </table:table-cell>
          <table:table-cell table:number-columns-repeated="16380"/>
        </table:table-row>
        <table:table-row table:style-name="ro12">
          <table:table-cell office:value-type="string" table:style-name="ce15">
            <text:p>Legge (Commercio)</text:p>
          </table:table-cell>
          <table:table-cell office:value-type="string" table:style-name="ce6">
            <text:p>Legge Regionale 2 febbraio 2010, n. 6 - Testo unico delle leggi regionali in materia di commercio e fiere</text:p>
          </table:table-cell>
          <table:table-cell office:value-type="date" office:date-value="2010-02-02T00:00:00" table:style-name="ce4">
            <text:p>02/02/2010</text:p>
          </table:table-cell>
          <table:table-cell office:value-type="string" table:style-name="ce16">
            <text:p><text:a xlink:href="https://normelombardia.consiglio.regione.lombardia.it/normelombardia/accessibile/main.aspx?view=showdoc&amp;iddoc=lr002010020200006">https://normelombardia.consiglio.regione.lombardia.it/normelombardia/accessibile/main.aspx?view=showdoc&amp;iddoc=lr002010020200006</text:a></text:p>
          </table:table-cell>
          <table:table-cell table:number-columns-repeated="16380"/>
        </table:table-row>
        <table:table-row table:style-name="ro13">
          <table:table-cell office:value-type="string" table:style-name="ce15">
            <text:p>Legge (Commercio)</text:p>
          </table:table-cell>
          <table:table-cell office:value-type="string" table:style-name="ce6">
            <text:p>Legge Regionale 27 febbraio 2012, n. 3 - Disposizioni in materia di artigianato e commercio e attuazioni della Direttiva 2006/123/CE del Parlamento europeo e del Consiglio del 12 dicembre 2006 relativa ai servizi nel mercato interno. Modifiche alle leggi regionali 30 aprile 2009, n. 8</text:p>
          </table:table-cell>
          <table:table-cell office:value-type="date" office:date-value="2012-02-27T00:00:00" table:style-name="ce4">
            <text:p>27/02/2012</text:p>
          </table:table-cell>
          <table:table-cell office:value-type="string" table:style-name="ce16">
            <text:p><text:a xlink:href="https://normelombardia.consiglio.regione.lombardia.it/NormeLombardia/Accessibile/main.aspx?iddoc=lr002012022700003&amp;view=showdoc">https://normelombardia.consiglio.regione.lombardia.it/NormeLombardia/Accessibile/main.aspx?iddoc=lr002012022700003&amp;view=showdoc</text:a></text:p>
          </table:table-cell>
          <table:table-cell table:number-columns-repeated="16380"/>
        </table:table-row>
        <table:table-row table:style-name="ro14">
          <table:table-cell office:value-type="string" table:style-name="ce17">
            <text:p>Statuto</text:p>
          </table:table-cell>
          <table:table-cell office:value-type="string" table:style-name="ce18">
            <text:p>Statuto d'Autonomia della Lombardia</text:p>
          </table:table-cell>
          <table:table-cell office:value-type="date" office:date-value="2008-09-01T00:00:00" table:style-name="ce19">
            <text:p>01/09/2008</text:p>
          </table:table-cell>
          <table:table-cell office:value-type="string" table:style-name="ce20">
            <text:p><text:a xlink:href="https://normelombardia.consiglio.regione.lombardia.it/NormeLombardia/Accessibile/main.aspx?exp_coll=lrst2008051400001&amp;view=showdoc&amp;iddoc=lrst2008051400001&amp;selnode=lrst2008051400001">https://normelombardia.consiglio.regione.lombardia.it/NormeLombardia/Accessibile/main.aspx?exp_coll=lrst2008051400001&amp;view=showdoc&amp;iddoc=lrst2008051400001&amp;selnode=lrst2008051400001</text:a></text:p>
          </table:table-cell>
          <table:table-cell table:number-columns-repeated="16380"/>
        </table:table-row>
        <table:table-row table:number-rows-repeated="6" table:style-name="ro15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5">
          <table:table-cell table:number-columns-repeated="4" table:style-name="ce9"/>
          <table:table-cell table:number-columns-repeated="16380"/>
        </table:table-row>
        <table:table-row table:number-rows-repeated="10" table:style-name="ro15">
          <table:table-cell table:number-columns-repeated="16384" table:style-name="ce1"/>
        </table:table-row>
        <table:table-row table:number-rows-repeated="4" table:style-name="ro15">
          <table:table-cell table:number-columns-repeated="16384"/>
        </table:table-row>
        <table:table-row table:number-rows-repeated="10485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lbri" svg:font-family="Cal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ilvia Tavani</meta:initial-creator>
    <dc:creator>Miriam Bosisio</dc:creator>
    <meta:creation-date>2025-09-17T09:28:15Z</meta:creation-date>
    <dc:date>2025-10-22T08:33:08Z</dc:date>
    <meta:print-date>2025-10-22T08:32:36Z</meta:print-date>
  </office:meta>
</office:document-meta>
</file>